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rekiet 24, Hoogkarspel (OV819/23748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7 februari 2015 een aanvraag ontvangen voor het bouwen van een woning met garage aan de Karekiet 24 in Hoogkarspel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Voor meer informatie over deze aanvraag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19138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138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138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rekiet 24, Hoogkarspel (OV819/23748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9138</meta:user-defined>
    <meta:user-defined meta:name="OVERHEIDop.GmbID/DC.identifier">gmb-2015-19138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HH 39</meta:user-defined>
    <meta:user-defined meta:name="OVERHEIDop.woonplaats">Hoogkarspel</meta:user-defined>
    <meta:user-defined meta:name="OVERHEIDop.straatnaam">Karekiet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0109 523242</meta:user-defined>
    <meta:user-defined meta:name="OVERHEIDop.versieInformatie"/>
  </office:meta>
</office:document-meta>
</file>