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vergunning Maaskantje 6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5 is vergunning ex. artikel 3 van de Drank- en Horecawet verleend aan Café De Linden voor het uitoefenen van het horecabedrijf gevestigd op het perceel Maaskantje 68 te Sint-Michielsgestel.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9137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7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7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Maaskantje 6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137</meta:user-defined>
    <meta:user-defined meta:name="OVERHEIDop.GmbID/DC.identifier">gmb-2015-1913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XH 68</meta:user-defined>
    <meta:user-defined meta:name="OVERHEIDop.woonplaats">Sint-Michielsgestel</meta:user-defined>
    <meta:user-defined meta:name="OVERHEIDop.straatnaam">Maaskantj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9</meta:user-defined>
    <meta:user-defined meta:name="xs:date/OVERHEIDop.einddatum">2015-05-04</meta:user-defined>
    <meta:user-defined meta:name="OVERHEID.EPSG28992/DC.spatial">153749 408192</meta:user-defined>
    <meta:user-defined meta:name="OVERHEIDop.versieInformatie"/>
  </office:meta>
</office:document-meta>
</file>