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Gemonde Gaat Los en reünie Ruiter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6 februari 2015</text:p>
            <text:p text:style-name="common-al">Aan CV “Bakt d’r niks van” is vergunning verleend voor een reünie Ruitersport op vrijdag 4 september 2015 van 19.00 tot 02.00 uur en Gemonde Gaat Los op zaterdag 5 september 2015 van 20.00 tot 02.00 uur, op locatie Kaalhoefsteeg te Gemonde.</text:p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133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3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3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Gemonde Gaat Los en reünie Ruiter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133</meta:user-defined>
    <meta:user-defined meta:name="OVERHEIDop.GmbID/DC.identifier">gmb-2015-191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PD 1</meta:user-defined>
    <meta:user-defined meta:name="OVERHEIDop.woonplaats">Gemonde</meta:user-defined>
    <meta:user-defined meta:name="OVERHEIDop.straatnaam">Kaal Hoef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2788 402704</meta:user-defined>
    <meta:user-defined meta:name="OVERHEIDop.versieInformatie"/>
  </office:meta>
</office:document-meta>
</file>