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ijnkade 76 e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nkade 76 en 77 </text:span>
          </text:p>
            <text:p text:style-name="common-al">Omschrijving project: het verbouwen van het pand (monument)</text:p>
            <text:p text:style-name="common-al">Dossiernr: 150200897</text:p>
            <text:p text:style-name="common-al">Datum indiening: 1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3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ijnkade 76 e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32</meta:user-defined>
    <meta:user-defined meta:name="OVERHEIDop.GmbID/DC.identifier">gmb-2015-1913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C 76</meta:user-defined>
    <meta:user-defined meta:name="OVERHEIDop.woonplaats">Arnhem</meta:user-defined>
    <meta:user-defined meta:name="OVERHEIDop.straatnaam">Rijnkade</meta:user-defined>
    <meta:user-defined meta:name="OVERHEID.PostcodeHuisnummer/OVERHEIDop.postcodeHuisnummer">6811HC 77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44 443306</meta:user-defined>
    <meta:user-defined meta:name="OVERHEID.EPSG28992/DC.spatial">190747 443305</meta:user-defined>
    <meta:user-defined meta:name="OVERHEIDop.versieInformatie"/>
  </office:meta>
</office:document-meta>
</file>