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ijksweg-We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ksweg-West 34 </text:span>
          </text:p>
            <text:p text:style-name="common-al">Omschrijving project: het wijzigen van de gevel</text:p>
            <text:p text:style-name="common-al">Dossiernr: 150201193</text:p>
            <text:p text:style-name="common-al">Datum indiening: 18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31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31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31</meta:user-defined>
    <meta:user-defined meta:name="OVERHEIDop.GmbID/DC.identifier">gmb-2015-191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50 441097</meta:user-defined>
    <meta:user-defined meta:name="OVERHEIDop.versieInformatie"/>
  </office:meta>
</office:document-meta>
</file>