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Bedrijvenweg 24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04</text:p>
            <text:p text:style-name="common-al">Uiterste beslistermijn 16 april 2015</text:p>
            <text:p text:style-name="common-al">het verhogen van een bedrijfspand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127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27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27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Bedrijvenweg 24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127</meta:user-defined>
    <meta:user-defined meta:name="OVERHEIDop.GmbID/DC.identifier">gmb-2015-1912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PB 24</meta:user-defined>
    <meta:user-defined meta:name="OVERHEIDop.woonplaats">Sint-Michielsgestel</meta:user-defined>
    <meta:user-defined meta:name="OVERHEIDop.straatnaam">Bedrijven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5-04</meta:user-defined>
    <meta:user-defined meta:name="OVERHEID.EPSG28992/DC.spatial">153435 406370</meta:user-defined>
    <meta:user-defined meta:name="OVERHEIDop.versieInformatie"/>
  </office:meta>
</office:document-meta>
</file>