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Meander 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eander 901 </text:span>
          </text:p>
            <text:p text:style-name="common-al">Omschrijving project: het vervangen van een reclamebord</text:p>
            <text:p text:style-name="common-al">Dossiernr: 150200971</text:p>
            <text:p text:style-name="common-al">Datum indiening: 12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121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2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2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Meander 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21</meta:user-defined>
    <meta:user-defined meta:name="OVERHEIDop.GmbID/DC.identifier">gmb-2015-1912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MH 901</meta:user-defined>
    <meta:user-defined meta:name="OVERHEIDop.woonplaats">Arnhem</meta:user-defined>
    <meta:user-defined meta:name="OVERHEIDop.straatnaam">Meand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763 443595</meta:user-defined>
    <meta:user-defined meta:name="OVERHEIDop.versieInformatie"/>
  </office:meta>
</office:document-meta>
</file>