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nieuwe strandopgang, bestaande uit een houten trapconstructie met zitbanken</text:p>
            <text:p text:style-name="common-al">Locatie: strandopgang ter hoogte van 'strandslag Dorpsplein' in Callantsoog</text:p>
            <text:p text:style-name="common-al">Kenmerk: O-15-0091</text:p>
            <text:p text:style-name="last-al">Ingekomen: 2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9111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11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11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111</meta:user-defined>
    <meta:user-defined meta:name="OVERHEIDop.GmbID/DC.identifier">gmb-2015-1911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Callantsoog</meta:user-defined>
    <meta:user-defined meta:name="OVERHEIDop.straatnaam">Strandslag Callantsoo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143 538914</meta:user-defined>
    <meta:user-defined meta:name="OVERHEIDop.versieInformatie"/>
  </office:meta>
</office:document-meta>
</file>