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schutting</text:p>
            <text:p text:style-name="common-al">Locatie: Noord 87, 1741 BC in Schagen</text:p>
            <text:p text:style-name="common-al">Kenmerk: O-15-0090</text:p>
            <text:p text:style-name="last-al">Ingekomen: 2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9108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108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108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9108</meta:user-defined>
    <meta:user-defined meta:name="OVERHEIDop.GmbID/DC.identifier">gmb-2015-19108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BC 87</meta:user-defined>
    <meta:user-defined meta:name="OVERHEIDop.woonplaats">Schagen</meta:user-defined>
    <meta:user-defined meta:name="OVERHEIDop.straatnaam">Noord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4745 534083</meta:user-defined>
    <meta:user-defined meta:name="OVERHEIDop.versieInformatie"/>
  </office:meta>
</office:document-meta>
</file>