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ruiming openingstijden nachtwinkels</text:p>
      <text:section text:name="zakelijke-mededeling_id1-3-2" text:style-name="zakelijke-mededeling">
        <text:section text:name="zakelijke-mededeling-tekst_id1-3-2-1" text:style-name="zakelijke-mededeling-tekst">
          <text:section text:name="tekst_id1-3-2-1-1" text:style-name="tekst">
            <text:p text:style-name="common-al">Wijzigen Verordening Winkeltijden Arnhem</text:p>
            <text:p text:style-name="common-al">De gemeenteraad heeft op 26 januari 2015 besloten medewerking te verlenen aan het verzoek van 'De Rijnroos' om de openingstijden van nachtwinkels te verruimen. Met dit besluit is de Verordening Winkeltijden Arnhem gewijzigd. Voortaan mogen nachtwinkels ook in de nacht van zaterdag op zondag open zijn. </text:p>
            <text:p text:style-name="common-al">Nachtwinkels dienen te beschikken over een ontheffing van burgemeester en wethouders.</text:p>
            <text:p text:style-name="common-al">Inzien</text:p>
            <text:p text:style-name="common-al">De verordening tot wijziging van de Verordening Winkeltijden Arnhem kunt u vanaf 9 maart 2015 inzien bij het loket BWL. Ook zal de verordening te raadplegen zijn via het 'Bestuurlijk Informatie Systeem' op de gemeentelijke website www.arnhem.nl. </text:p>
            <text:p text:style-name="common-al">Inwerkingtreding</text:p>
            <text:p text:style-name="last-al">De gewijzigde Verordening Winkeltijden Arnhem treedt in werking op de dag na deze bekendma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910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0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0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ruiming openingstijden nachtwink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04</meta:user-defined>
    <meta:user-defined meta:name="OVERHEIDop.GmbID/DC.identifier">gmb-2015-19104</meta:user-defined>
    <meta:user-defined meta:name="OVERHEID.Gemeente/DC.creator">Arnh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besluiten van algemene strekking</meta:user-defined>
    <meta:user-defined meta:name="OVERHEID.Gemeente/DCTERMS.publisher">Arnhem</meta:user-defined>
    <meta:user-defined meta:name="xs:date/OVERHEIDop.startdatum">2015-03-05</meta:user-defined>
    <meta:user-defined meta:name="OVERHEIDop.externeBijlage">exb-2015-5736</meta:user-defined>
    <meta:user-defined meta:name="OVERHEID.Gemeente/DC.spatial">Arnhem</meta:user-defined>
    <meta:user-defined meta:name="OVERHEIDop.versieInformatie"/>
  </office:meta>
</office:document-meta>
</file>