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ging beslistermijn Molenwerf 5, Uitgees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 </text:p>
            <text:p text:style-name="common-al"> Ingekomen 16-12-2014  OV 2014-102   Molenwerf 5         het uitbreiden van een bedrijfspand </text:p>
            <text:p text:style-name="last-al"> 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19100</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00</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00</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termijn Molenwerf 5, Uitg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100</meta:user-defined>
    <meta:user-defined meta:name="OVERHEIDop.GmbID/DC.identifier">gmb-2015-19100</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DB 5</meta:user-defined>
    <meta:user-defined meta:name="OVERHEIDop.woonplaats">Uitgeest</meta:user-defined>
    <meta:user-defined meta:name="OVERHEIDop.straatnaam">Molenwerf</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9707 505017</meta:user-defined>
    <meta:user-defined meta:name="OVERHEIDop.versieInformatie"/>
  </office:meta>
</office:document-meta>
</file>