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zijn ontvangen:</text:p>
            <text:p text:style-name="common-al">Rentmeester Agro V.O.F. voor de locatie Thijs Hoekseweg 's-Heerenhoek (sectie X nr 823). Het betreft een melding voor tijdelijke opslag van vaste rundveemest. De melding is geregistreerd onder nummer M-ACT150413.</text:p>
            <text:p text:style-name="common-al">N.C. Vermue voor de locatie Everingse Binnendijk 4 te Oudelande. Het betreft een melding voor de tijdelijke opslag van paardenmest op twee percelen gelegen aan de P.J. Israëlweg te Ellewoutsdijk en de Everingse Binnendijk 4 te Oudelande. De melding is geregistreerd onder nummer M-ACT ACT150424 en M-ACT 150425.  </text:p>
            <text:p text:style-name="last-al">Voor inlichtingen over deze meldingen kunt u contact opnemen met de RUD Zeeland, info@rud-zeeland.nl, tel.nr. 0115-745 165. Tegen meldingen op grond van het Activiteitenbesluit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19097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9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9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097</meta:user-defined>
    <meta:user-defined meta:name="OVERHEIDop.GmbID/DC.identifier">gmb-2015-19097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8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