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regulier en uitgebreid 11 maar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text:span>
            </text:span>
          </text:p>
            <text:p text:style-name="common-al">Lewedorp, Zandkreekstraat 10, 26 februari 2015, het plaatsen van een aanbouw</text:p>
            <text:p text:style-name="common-al">Nieuwdorp, Luxemburgweg 1, 27 februari 2015, het bouwen van een warmteterugwinningsunit</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Heinkenszand, Dorpsstraat 102 A, 02 maart 2015, het plaatsen van een reclamebord bij de entree </text:p>
            <text:p text:style-name="common-al">'s-Gravenpolder, Nieuwe Hoondertsedijk en Oosterzwakedijk, 02 maart 2015, het rooien van 182 populieren </text:p>
            <text:p text:style-name="common-al">'s-Heer Abtskerke, Grotedijk 1, 02 maart 2015, het aanbrengen van maximaal 20 cm grond in het midden van de weide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909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regulier en uitgebreid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094</meta:user-defined>
    <meta:user-defined meta:name="OVERHEIDop.GmbID/DC.identifier">gmb-2015-19094</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