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69*"/>
    </style:style>
    <style:style style:family="table-column" style:parent-style-name="colspec" style:name="id1-3-2-2-1-4-1-2">
      <style:table-column-properties style:rel-column-width="3*"/>
    </style:style>
    <style:style style:family="table-column" style:parent-style-name="colspec" style:name="id1-3-2-2-1-4-1-3">
      <style:table-column-properties style:rel-column-width="28*"/>
    </style: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text:p>
            <text:p text:style-name="al">
            <text:span text:style-name="nadrukvet">1</text:span>
            <text:span text:style-name="nadrukvet">0</text:span>
            <text:span text:style-name="nadrukvet"> november</text:span>
            <text:span text:style-name="nadrukvet"> 201</text:span>
            <text:span text:style-name="nadrukvet">4</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lezen het voorstel van burgemeester en wethouders d.d.</text:p>
                    <text:p text:style-name="table_al">23 september 2014;</text:p>
                    <text:p text:style-name="table_al">gelet op artikel 149 van de Gemeentewet;</text:p>
                    <text:p text:style-name="table_al">besluit vast te stellen de:</text:p>
                    <text:p text:style-name="table_al">LESGELDVERORDENING INSTRUMENTAAL/VOCAAL ONDERWIJS HET KIELZOG KUNSTENCENTRUM</text:p>
                    <text:p text:style-name="table_al">
                      <text:span text:style-name="nadrukvet">Artikel 1          Begripsomschrijvingen</text:span>
                    </text:p>
                    <text:p text:style-name="table_al">instelling 		:	het Kielzog kunstencentrum te</text:p>
                    <text:p text:style-name="table_al">		Hoogezand</text:p>
                    <text:p text:style-name="table_al">leerling		:	hij/zij, die als leerling van de school staat 				ingeschreven</text:p>
                    <text:p text:style-name="table_al">instrumentale/   :    wekelijkse lessen volgens een met de leerling</text:p>
                    <text:p text:style-name="table_al">vocale scholing      afgesproken rooster</text:p>
                    <text:p text:style-name="table_al">directeur		:	de directeur van het Kielzog</text:p>
                    <text:p text:style-name="table_al">lesseizoen		:	een tijdvak, dat begint op 1 augustus en eindigt op </text:p>
                    <text:p text:style-name="table_al">			31 juli daaropvolgend</text:p>
                    <text:p text:style-name="table_al">
                      <text:span text:style-name="nadrukvet">Artikel 2Inschrijving/plaatsingsvolgorde</text:span>
                    </text:p>
                    <text:p text:style-name="table_al">1.Inschrijving kan alleen door middel van een</text:p>
                    <text:p text:style-name="table_al">     inschrijfformulier.</text:p>
                    <text:p text:style-name="table_al">	Plaatsing voor instrumentale/vocale scholing, Algemene Muzikale Vorming, ensemble/kinderkoren geschiedt altijd in de volgorde:</text:p>
                    <text:p text:style-name="table_al">a.ingezetenen van de gemeente Hoogezand-Sappemeer die nog</text:p>
                    <text:p text:style-name="table_al">		geen 9 jaar les bij het Kielzog kunstencentrum volgden;</text:p>
                    <text:p text:style-name="table_al">b.ingezetenen van de gemeente Hoogezand-Sappemeer die al</text:p>
                    <text:p text:style-name="table_al">		9 jaar les bij het Kielzog kunstencentrum volgden;</text:p>
                    <text:p text:style-name="table_al">c.niet-ingezetenen van de gemeente Hoogezand-Sappemeer.</text:p>
                    <text:p text:style-name="table_al">2.Leerlingen kunnen zich te allen tijde inschrijven voor instrumentale/vocale scholing.</text:p>
                    <text:p text:style-name="table_al">	Plaatsing bij instrumentale/vocale scholing is afhankelijk van beschikbare tijd op het rooster van de docent. Zodra er ruimte is neemt de docent contact op voor een eerste lesafspraak.</text:p>
                    <text:p text:style-name="table_al">3.Inschrijving voor lessen op een tweede en volgende instrument is alleen mogelijk door middel van een knipkaart. Voorwaarde is dat de betrokken docent voldoende ruimte op zijn rooster heeft.</text:p>
                    <text:p text:style-name="table_al">
                      <text:span text:style-name="nadrukvet">Artikel 3Lesgeldplichtige</text:span>
                    </text:p>
                    <text:p text:style-name="table_al">Voor elke leerling is lesgeld verschuldigd voor het volgen van lessen overeenkomstig de bepalingen van deze verordening.</text:p>
                    <text:p text:style-name="table_al">Het lesgeld is verschuldigd voor:</text:p>
                    <text:p text:style-name="table_al">1.a.	een leerling, staande onder de ouderlijke macht:	 door de</text:p>
                    <text:p text:style-name="table_al">		vader of de moeder;</text:p>
                    <text:p text:style-name="table_al">b.een leerling, staande onder de voogdij van zijn vader of</text:p>
                    <text:p text:style-name="table_al">		moeder: door degene die de voogdij uitoefent.</text:p>
                    <text:p text:style-name="table_al">1.Pleegouderlijke zorg vervult in dit opzicht de plaats van de ouderlijke macht of de voogdij van de vader en de moeder. Onder pleegouderlijke zorg wordt verstaan de zorg voor onderhoud en opvoeding van het kind van anderen als ware het een eigen kind, onafhankelijk van enige verplichting daartoe of van het genieten van een vergoeding daarvoor.</text:p>
                    <text:p text:style-name="table_al">2.Indien een rechtspersoon verzoekt om inschrijving van één van haar leden als leerling is de rechtspersoon lesgeld verschuldigd.</text:p>
                    <text:p text:style-name="table_al">3.Indien met toepassing van de vorige leden niemand kan worden aangewezen die het lesgeld is verschuldigd, is het lesgeld door de leerling zelf verschuldigd.</text:p>
                    <text:p text:style-name="table_al">
                      <text:span text:style-name="nadrukvet">Artikel 4	Tarief</text:span>
                    </text:p>
                    <text:p text:style-name="table_al">1.Het lesgeld is verschuldigd naar de tarieven, opgenomen in de bij deze verordening behorende bijlage.</text:p>
                    <text:p text:style-name="table_al">2.De tarieven voor instrumentale/vocale scholing worden voor leerlingen vanaf 21 jaar verhoogd met het wettelijk verplichte percentage voor af te dragen BTW.</text:p>
                    <text:p text:style-name="table_al">3.Leerlingen die ingezetenen zijn van de gemeente Hoogezand-Sappemeer en na 9 jaar les hun wekelijkse instrumentale/vocale lessen willen continueren betalen een toeslag van 50% op de voor hen geldende tarieven.</text:p>
                    <text:p text:style-name="table_al">4.Niet-ingezetenen van de gemeente Hoogezand-Sappemeer die wekelijkse instrumentale/vocale lessen willen volgen betalen een toeslag van 50% op de voor hen geldende tarieven.</text:p>
                    <text:p text:style-name="table_al">5.Indien een leerling in de loop van het lesseizoen voor wekelijkse lessen instrumentale/vocale scholing wordt ingeschreven dan is lesgeld verschuldigd naar rato van de nog te volgen volle kalendermaanden die in het cursusjaar overblijven.</text:p>
                    <text:p text:style-name="table_al">
                      <text:span text:style-name="nadrukvet">Artikel 5Betaling</text:span>
                    </text:p>
                    <text:p text:style-name="table_al">1.Het lesgeld voor instrumentale/vocale scholing kan worden  </text:p>
                    <text:p text:style-name="table_al">     voldaan op een wijze zoals op een te verzenden gedagtekende nota </text:p>
                    <text:p text:style-name="table_al">     is aangegeven en wel in één of acht termijnen, waarvan de eerste </text:p>
                    <text:p text:style-name="table_al">     vervalt vier weken na dagtekening van de nota. De tweede en</text:p>
                    <text:p text:style-name="table_al">     volgende steeds vier weken daaropvolgend.</text:p>
                    <text:p text:style-name="table_al">2.Indien het schoolgeld niet op de vervaldag is betaald, komen alle </text:p>
                    <text:p text:style-name="table_al">     invorderingskosten voor rekening van de schoolgeldverschuldigde.</text:p>
                    <text:p text:style-name="table_al">
                      <text:span text:style-name="nadrukvet">Artikel 6Ontheffing van betaling van lesgelden</text:span>
                    </text:p>
                    <text:p text:style-name="table_al">1.Op schriftelijk verzoek wordt door de directeur ontheffing van (een gedeelte van) het lesgeld voor instrumentale/vocale scholing verleend in de volgende gevallen:</text:p>
                    <text:p text:style-name="table_al">a.Bij inschrijving verbindt de lesgeldplichtige zich in principe voor één lesseizoen. Tussentijdse opzegging is alleen mogelijk indien schriftelijk wordt opgezegd voor 1 januari. De verbintenis wordt vervolgens per 1 februari beëindigd.</text:p>
                    <text:p text:style-name="table_al">b.bij verhuizing naar elders (dat wil zeggen buiten de gemeente) of bij overlijden van de leerling: naar rato van de na beëindiging van de inschrijving nog overgebleven volle kalendermaanden;</text:p>
                    <text:p text:style-name="table_al">c.indien een leerling wegens ziekte gedurende langer dan zes achtereenvolgende weken de instelling niet heeft kunnen bezoeken: over de periode dat de instelling niet kan worden bezocht. De ziekte dient aangetoond te worden door een medische verklaring.</text:p>
                    <text:p text:style-name="table_al">
                      <text:span text:style-name="nadrukvet">Artikel 7Uitsluiten van lessen</text:span>
                    </text:p>
                    <text:p text:style-name="table_al">De directeur is bevoegd een leerling van het volgen van lessen uit te sluiten, indien het lesgeld ondanks aanmaning niet binnen de gestelde termijn of termijnen is voldaan.</text:p>
                    <text:p text:style-name="table_al">
                      <text:span text:style-name="nadrukvet">Artikel 8	Hardheidsclausule</text:span>
                    </text:p>
                    <text:p text:style-name="table_al">Het college van burgemeester en wethouders is bevoegd voor bepaalde gevallen of groepen van gevallen tegemoet te komen aan onbillijkheden van overwegende aard, welke zich bij de toepassing van deze verordening mochten voordoen.</text:p>
                    <text:p text:style-name="table_al">
                      <text:span text:style-name="nadrukvet">Artikel 9	Niet voorziene omstandigheden</text:span>
                    </text:p>
                    <text:p text:style-name="table_al">In niet bij deze verordening voorziene omstandigheden beslist het college van burgemeester en wethouders.</text:p>
                    <text:p text:style-name="table_al">
                      <text:span text:style-name="nadrukvet">Artikel 10	Inwerkingtreding en citeertitel</text:span>
                    </text:p>
                    <text:p text:style-name="table_al">
                      <text:span text:style-name="nadrukvet">v</text:span>
                      <text:span text:style-name="nadrukvet">erordening</text:span>
                    </text:p>
                    <text:p text:style-name="table_al">1.Deze verordening treedt in werking op 1 augustus 2015.</text:p>
                    <text:p text:style-name="table_al">2.Met ingang van 1 augustus 2015 vervalt de ‘Lesgeldverordening instrumentaal/vocaal onderwijs het Kielzog kunstencentrum’, vastgesteld bij raadsbesluit van 12 november 2013.</text:p>
                    <text:p text:style-name="table_al">Artikel 11					Benaming/vaststelling verordening</text:p>
                    <text:p text:style-name="table_al">Deze verordening kan worden aangehaald als: Lesgeldverordening instrumentaal/vocaal onderwijs het Kielzog kunstencentrum Hoogezand-Sappemeer.</text:p>
                    <text:p text:style-name="table_al">Aldus vastgesteld in de openbare vergadering van de raad der gemeente Hoogezand-Sappemeer d.d. 10 november 2014.</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Verordening lesgeld instrumentaal/vocaal</text:p>
                    <text:p text:style-name="table_al">Onderwijs het Kielzog kunstencentrum</text:p>
                  </table:table-cell>
                </table:table-row>
                <table:table-row table:style-name="row">
                  <table:table-cell table:style-name="entry" table:number-rows-spanned="1" table:number-columns-spanned="1">
                    <text:p text:style-name="table_al">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A.M. Bodewes<text:span text:style-name="nadrukcur">, 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kend gemaakt op:                   22-12-2014	</text:p>
            <text:p text:style-name="al">In werking getreden op:              30-12-2014</text:p>
            <text:p text:style-name="al">BIJLAGE BEHORENDE BIJ DE LESGELDVERORDENING INSTRUMENTAAL/ VOCAALONDERWIJS AAN het KIELZOG KUNSTENCENTRUM</text:p>
          </text:section>
          <text:section text:name="artikel_id1-3-2-2-2" text:style-name="artikel">
            <text:p text:style-name="artikel_kop_titel"><text:span text:style-name="artikel_kop_label">Artikel</text:span> <text:span text:style-name="artikel_kop_nr">I</text:span> </text:p>
            <text:p text:style-name="al">a.Het lesgeld bedraagt per leerling per schooljaar voor individueel onderwijs per wekelijkse les van</text:p>
            <text:p text:style-name="al">25 minuten															€ 507,70</text:p>
            <text:p text:style-name="al">b.Het lesgeld bedraagt per leerling per schooljaar voor individueel onderwijs per wekelijkse les van</text:p>
            <text:p text:style-name="al">20 minuten															€ 406,15</text:p>
            <text:list text:style-name="id1-3-2-2-2-6">
              <text:list-item text:style-override="id1-3-2-2-2-6-1">
                <text:number>c.</text:number>
                <text:p text:style-name="al">Het lesgeld bedraagt per leerling per schooljaar voor onderwijs voor een groep van twee leerlingen per wekelijkse les van 40 minuten								€ 406,15</text:p>
              </text:list-item>
              <text:list-item text:style-override="id1-3-2-2-2-6-2">
                <text:number>d.</text:number>
                <text:p text:style-name="al">Het lesgeld bedraagt per leerling per schooljaar voor onderwijs voor een groep van drie leerlingen per wekelijkse les van 60 minuten								€ 406,15</text:p>
              </text:list-item>
              <text:list-item text:style-override="id1-3-2-2-2-6-3">
                <text:number>e.</text:number>
                <text:p text:style-name="al">Het lesgeld bedraagt per leerling per schooljaar voor onderwijs voor een groep van twee leerlingen per wekelijkse les van 30 minuten								€ 304,60</text:p>
              </text:list-item>
              <text:list-item text:style-override="id1-3-2-2-2-6-4">
                <text:number>f.</text:number>
                <text:p text:style-name="al">Het lesgeld bedraagt per leerling per schooljaar voor onderwijs voor een groep van drie leerlingen per wekelijkse les van 45 minuten								€ 304,60</text:p>
              </text:list-item>
              <text:list-item text:style-override="id1-3-2-2-2-6-5">
                <text:number>g.</text:number>
                <text:p text:style-name="al">Het lesgeld bedraagt per leerling per schooljaar voor onderwijs voor een groep van vier leerlingen per wekelijkse les van 60 minuten								€ 304,60</text:p>
              </text:list-item>
            </text:list>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
                <text:number>a.</text:number>
                <text:p text:style-name="al">Het lesgeld bedraagt voor groepsonderwijs voor drie leerlingen aan harmonie- en fanfare korpsen, per leerling, per schooljaar per wekelijkse les van 60 minuten 		€ 152,50</text:p>
              </text:list-item>
              <text:list-item text:style-override="id1-3-2-2-3-3">
                <text:number>b.</text:number>
                <text:p text:style-name="al">Het lesgeld bedraagt voor groepsonderwijs voor twee leerlingen aan leden van harmonie- en fanfarekorpsen per leerling per schooljaar per wekelijkse les van 60 minuten 		€ 223,90</text:p>
              </text:list-item>
            </text:list>
          </text:section>
          <text:section text:name="artikel_id1-3-2-2-4" text:style-name="artikel">
            <text:p text:style-name="artikel_kop_titel"><text:span text:style-name="artikel_kop_label">Artikel</text:span> <text:span text:style-name="artikel_kop_nr">III</text:span> </text:p>
            <text:p text:style-name="al">Het lesgeld bedraagt per leerling per schooljaar voor klassikaal onderwijs per wekelijkse les van 60 minuten</text:p>
            <text:list text:style-name="id1-3-2-2-4-3">
              <text:list-item text:style-override="id1-3-2-2-4-3-1">
                <text:number>a.</text:number>
                <text:p text:style-name="al">Algemene Muzikale Vorming 					€ 110,10</text:p>
              </text:list-item>
              <text:list-item text:style-override="id1-3-2-2-4-3-2">
                <text:number>b.</text:number>
                <text:p text:style-name="al">Samenspel ingeval leerling niet tevens het individueel onderwijs, het groepsonderwijs dan wel het klassikaal onderwijs volgt 							€  58,20</text:p>
              </text:list-item>
              <text:list-item text:style-override="id1-3-2-2-4-3-3">
                <text:number>c.</text:number>
                <text:p text:style-name="al">Kinderkoor 											€  58,20</text:p>
              </text:list-item>
            </text:list>
            <text:p text:style-name="al">Behoort bij raadsbesluit van 10 november 2014.</text:p>
            <text:p text:style-name="al">De raadsgriffier van Hoogezand-Sappeme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1909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9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9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91</meta:user-defined>
    <meta:user-defined meta:name="OVERHEIDop.GmbID/DC.identifier">gmb-2015-19091</meta:user-defined>
    <meta:user-defined meta:name="OVERHEID.Gemeente/DC.creator">Hoogezand-Sappemee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3-05</meta:user-defined>
    <meta:user-defined meta:name="xs:date/OVERHEIDop.einddatum">2015-12-31</meta:user-defined>
    <meta:user-defined meta:name="OVERHEID.Gemeente/DC.spatial">Hoogezand-Sappemeer</meta:user-defined>
    <meta:user-defined meta:name="OVERHEIDop.versieInformatie"/>
  </office:meta>
</office:document-meta>
</file>