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3-2">
      <text:list-level-style-bullet text:bullet-char="•" text:level="1">
        <style:list-level-properties text:min-label-width="10mm"/>
      </text:list-level-style-bullet>
    </text:list-style>
    <text:list-style style:name="id1-3-2-3-5-3-3">
      <text:list-level-style-bullet text:bullet-char="•" text:level="1">
        <style:list-level-properties text:min-label-width="10mm"/>
      </text:list-level-style-bullet>
    </text:list-style>
    <text:list-style style:name="id1-3-2-3-5-3-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gemeente ’s-Hertogenbosch 2015</text:p>
      <text:section text:name="regeling_id1-3-2" text:style-name="regeling">
        <text:section text:name="aanhef_id1-3-2-1" text:style-name="aanhef">
          <text:section text:name="preambule_id1-3-2-1-1" text:style-name="preambule">
            <text:p text:style-name="al">De gemeenteraad heeft op 16 december 2014 de Verordening individuele studietoeslag gemeente 's-Hertogenbosch 2015 vastgesteld. Deze verordening treedt in werking op 1 januari 2015.</text:p>
            <text:p text:style-name="al">Met deze regeling kan de gemeente mensen die zelf niet in staat zijn om het minimumloon te verdienen, financieel ondersteunen tijdens de studie.</text:p>
            <text:p text:style-name="al">De verordening is terug te vinden op de gemeente website <text:a xlink:href="http://www.s-hertogenbosch.nl/regelgeving" xlink:type="simple">www.s-hertogenbosch.nl/regelgeving</text:a></text:p>
            <text:p text:style-name="al"/>
            <text:p text:style-name="al">De gemeenteraad van de gemeente ‘s-Hertogenbosch;</text:p>
            <text:p text:style-name="al">in zijn vergadering van 16 december 2014,</text:p>
            <text:p text:style-name="al">gelezen het voorstel van het college van Burgemeester en wethouders d.d. 11 november 2014 met reg.nr.: 4092276,</text:p>
            <text:p text:style-name="al">gelet op artikel 147 lid 1 van de Gemeentewet;</text:p>
            <text:p text:style-name="al">gelet op artikel 8, eerste lid, onderdeel c, en derde lid, van de Participatiewet;</text:p>
            <text:p text:style-name="al">besluit vast te stellen:</text:p>
            <text:p text:style-name="al">de <text:span text:style-name="nadrukvet">Verordening individuele studietoeslag gemeente ’s-Hertogenbosch 2015</text:span></text:p>
            <text:p text:style-name="al"/>
            <text:p text:style-name="al">De gemeenteraad voornoemd,</text:p>
            <text:p text:style-name="al">De griffier,</text:p>
            <text:p text:style-name="al">mr.drs. R. van der Meer</text:p>
            <text:p text:style-name="al">De burgemeester,</text:p>
            <text:p text:style-name="al">mr.dr. A.G.J.M. Rombouts</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
                  <text:number>1.</text:number>
                  <text:p text:style-name="al">In deze verordening wordt verstaan onder:</text:p>
                  <text:list text:style-name="id1-3-2-2-1-3-2-3">
                    <text:list-item text:style-override="id1-3-2-2-1-3-2-3-1">
                      <text:number>a.</text:number>
                      <text:p text:style-name="al">college: het college van burgemeester en wethouders van de gemeente ’s-Hertogenbosch;</text:p>
                    </text:list-item>
                    <text:list-item text:style-override="id1-3-2-2-1-3-2-3-2">
                      <text:number>b.</text:number>
                      <text:p text:style-name="al">individuele studietoeslag: toeslag als bedoeld in artikel 36b, eerste lid, van de wet;</text:p>
                    </text:list-item>
                    <text:list-item text:style-override="id1-3-2-2-1-3-2-3-3">
                      <text:number>c.</text:number>
                      <text:p text:style-name="al">wet: de Participatiewet.</text:p>
                    </text:list-item>
                  </text:list>
                </text:list-item>
                <text:list-item text:style-override="id1-3-2-2-1-3-3">
                  <text:number>2.</text:number>
                  <text:p text:style-name="al">Alle begrippen die in deze verordening worden gebruikt en die niet nader worden omschreven hebben dezelfde betekenis als in de Participatie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anvragen individuele studietoeslag</text:p>
            <text:section text:name="artikel_id1-3-2-2-2-2" text:style-name="artikel">
              <text:p text:style-name="artikel_kop_titel"><text:span text:style-name="artikel_kop_label">Artikel</text:span> <text:span text:style-name="artikel_kop_nr">2.</text:span> Indienen verzoek</text:p>
              <text:p text:style-name="al">Een verzoek als bedoeld in artikel 36b, eerste lid, van de wet, wordt ingediend middels een door het college vastgesteld formulier. </text:p>
            </text:section>
            <text:section text:name="artikel_id1-3-2-2-2-3" text:style-name="artikel">
              <text:p text:style-name="artikel_kop_titel"><text:span text:style-name="artikel_kop_label">Artikel</text:span> <text:span text:style-name="artikel_kop_nr">3.Vaststellen</text:span> arbeidscapaciteit</text:p>
              <text:list text:style-name="id1-3-2-2-2-3-2">
                <text:list-item text:style-override="id1-3-2-2-2-3-2">
                  <text:number>1.</text:number>
                  <text:p text:style-name="al">Het college bepaalt of de aanvrager niet in staat is tot het verdienen van het wettelijk minimumloon, maar wel mogelijkheden heeft tot arbeidsparticipatie, conform artikel 36b, eerste lid, onderdeel d, van de wet.</text:p>
                </text:list-item>
                <text:list-item text:style-override="id1-3-2-2-2-3-3">
                  <text:number>2.</text:number>
                  <text:p text:style-name="al">Het college kan voor deze beoordeling advies bij een andere partij opvragen.</text:p>
                </text:list-item>
              </text:list>
            </text:section>
            <text:p text:style-name="hoofdstuk_bottom"/>
          </text:section>
          <text:section text:name="hoofdstuk_id1-3-2-2-3" text:style-name="hoofdstuk">
            <text:p text:style-name="hoofdstuk_kop"><text:span text:style-name="label">Hoofdstuk</text:span> <text:span text:style-name="nr">3.</text:span> Voorwaarden individuele studietoeslag</text:p>
            <text:section text:name="artikel_id1-3-2-2-3-2" text:style-name="artikel">
              <text:p text:style-name="artikel_kop_titel"><text:span text:style-name="artikel_kop_label">Artikel</text:span> <text:span text:style-name="artikel_kop_nr">4.</text:span> Eenmaal per periode verlenen</text:p>
              <text:p text:style-name="al">Een persoon kan slechts eenmaal binnen een periode van 6 maanden in aanmerking komen voor een individuele studietoeslag.</text:p>
            </text:section>
            <text:section text:name="artikel_id1-3-2-2-3-3" text:style-name="artikel">
              <text:p text:style-name="artikel_kop_titel"><text:span text:style-name="artikel_kop_label">Artikel</text:span> <text:span text:style-name="artikel_kop_nr">5.</text:span> Hoogte individuele studietoeslag</text:p>
              <text:p text:style-name="al">Een individuele studietoeslag bedraagt maximaal 25% van het wettelijk minimum loon.</text:p>
            </text:section>
            <text:section text:name="artikel_id1-3-2-2-3-4" text:style-name="artikel">
              <text:p text:style-name="artikel_kop_titel"><text:span text:style-name="artikel_kop_label">Artikel</text:span> <text:span text:style-name="artikel_kop_nr">6.</text:span> Betaling individuele studietoeslag</text:p>
              <text:p text:style-name="al">Een individuele studietoeslag wordt per maand uitbetaald in gelijke del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Uitvoering</text:p>
              <text:list text:style-name="id1-3-2-2-4-2-2">
                <text:list-item text:style-override="id1-3-2-2-4-2-2">
                  <text:number>1.</text:number>
                  <text:p text:style-name="al">Het college draagt zorg voor de uitvoering van deze verordening.</text:p>
                </text:list-item>
                <text:list-item text:style-override="id1-3-2-2-4-2-3">
                  <text:number>2.</text:number>
                  <text:p text:style-name="al">Het college kan voor de uitvoering van deze verordening beleidsregels vaststellen.</text:p>
                </text:list-item>
              </text:list>
            </text:section>
            <text:section text:name="artikel_id1-3-2-2-4-3" text:style-name="artikel">
              <text:p text:style-name="artikel_kop_titel"><text:span text:style-name="artikel_kop_label">Artikel</text:span> <text:span text:style-name="artikel_kop_nr">8.</text:span> Hardheidsclausule</text:p>
              <text:p text:style-name="al">Het college kan van de bepalingen van deze verordening afwijken indien en voor zover toepassing daarvan leidt tot onbillijkheid van overwegende aard.</text:p>
            </text:section>
            <text:section text:name="artikel_id1-3-2-2-4-4" text:style-name="artikel">
              <text:p text:style-name="artikel_kop_titel"><text:span text:style-name="artikel_kop_label">Artikel</text:span> <text:span text:style-name="artikel_kop_nr">9.</text:span> Inwerkingtreding</text:p>
              <text:p text:style-name="al">Deze verordening treedt in werking op 1 januari 2015.</text:p>
            </text:section>
            <text:section text:name="artikel_id1-3-2-2-4-5" text:style-name="artikel">
              <text:p text:style-name="artikel_kop_titel"><text:span text:style-name="artikel_kop_label">Artikel</text:span> <text:span text:style-name="artikel_kop_nr">10.</text:span> Citeertitel</text:p>
              <text:p text:style-name="al">Deze verordening wordt aangehaald als: Verordening individuele studietoeslag ’s-Hertogenbosch 2015.</text:p>
              <text:p text:style-name="al">Aldus vastgesteld door de raad van de gemeente ’s-Hertogenbosch in de openbare vergadering van 16 december 2014.</text:p>
              <text:p text:style-name="al">De griffier, De voorzitter,</text:p>
              <text:p text:style-name="al">R.van der Meer                                                 mr. dr. A.G.J.M. Rombouts</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ne toelichting</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De individuele studietoeslag is een extra steuntje in de rug voor mensen met een arbeidshandicap om te gaan studeren. De drempel om te lenen voor de studie is een voor deze groep een stuk hoger, omdat de kans op een baan later lager is. Een studieregeling stimuleert mensen om toch de stap te zeten om naar school te gaan of een studie te gaan volgen. Ook biedt het een financiële compensatie voor het feit dat het voor deze groep vaak moeilijk is om de studie te combineren met een bijbaan.</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section>
          <text:section text:name="divisie_id1-3-2-3-3" text:style-name="divisie">
            <text:p text:style-name="kop_level1">Verordeningsplicht</text:p>
            <text:p text:style-name="al">De invoeringswet Participatiewet legt de gemeenteraad de verplichting op om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text:p>
          </text:section>
          <text:section text:name="divisie_id1-3-2-3-4" text:style-name="divisie">
            <text:p text:style-name="kop_level1">Discretionaire bevoegdheid</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text:p>
          </text:section>
          <text:section text:name="divisie_id1-3-2-3-5" text:style-name="divisie">
            <text:p text:style-name="kop_level1">Voorwaarden individuele studietoeslag </text:p>
            <text:p text:style-name="al">Een persoon die behoort tot de doelgroep voor ondersteuning bij de arbeidsinschakeling als bedoeld in artikel 7, eerste lid, onderdeel a, van de Participatiewet kan een aanvraag indienen voor een individuele studietoeslag. Het college kan op een dergelijk verzoek – gelet op de individuele omstandigheden van een persoon – een individuele studietoeslag verlenen. Hiervoor is vereist dat deze persoon op de datum van de aanvraag:</text:p>
            <text:list text:style-name="id1-3-2-3-5-3">
              <text:list-item text:style-override="id1-3-2-3-5-3-1">
                <text:number>•</text:number>
                <text:p text:style-name="al">18 jaar of ouder is;</text:p>
              </text:list-item>
              <text:list-item text:style-override="id1-3-2-3-5-3-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3-5-3-3">
                <text:number>•</text:number>
                <text:p text:style-name="al">geen in aanmerking te nemen vermogen als bedoeld in artikel 34 van de Participatiewet heeft en;</text:p>
              </text:list-item>
              <text:list-item text:style-override="id1-3-2-3-5-3-4">
                <text:number>•</text:number>
                <text:p text:style-name="al">een persoon is van wie is vastgesteld dat hij niet in staat is tot het verdienen van het wettelijk minimumloon, doch wel mogelijkheden tot arbeidsparticipatie heeft.</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Individuele studietoeslag niet kan worden verstrekt in de vorm van een voorschot.</text:p>
          </text:section>
          <text:section text:name="divisie_id1-3-2-3-6" text:style-name="divisie">
            <text:p text:style-name="kop_level1">Artikelsgewijze toelichting</text:p>
            <text:p text:style-name="al">Enkel die bepalingen die nadere toelichting behoeven worden hier behandeld.</text:p>
          </text:section>
          <text:section text:name="divisie_id1-3-2-3-7" text:style-name="divisie">
            <text:p text:style-name="kop_level1">Artikel 2. Indienen verzoek</text:p>
            <text:p text:style-name="al">Een verzoek om een individuele studietoeslag kan worden ingediend door personen als bedoeld in artikel 7, eerste lid, onderdeel a, van de Participatiewet. Iedereen die een opleiding volgt waarbij een recht is op een studiefinanciering kan een verzoek indienen. Dat betekent dat er geen recht is op een individuele studietoeslag bij een beroepsbegeleidende leerweg (bbl), vanwege het ontbreken van een recht op studiefinanciering. </text:p>
            <text:p text:style-name="al">Om de individuele studietoeslag te verkrijgen, dient een persoon op de datum van aanvraag aan de voorwaarden zoals genoemd in artikel 36b, eerste lid, van de Participatiewet te voldoen. Een aanvraag wordt in beginsel schriftelijk ingediend, middels het in dit artikel genoemde door het college vastgestelde formulier. </text:p>
          </text:section>
          <text:section text:name="divisie_id1-3-2-3-8" text:style-name="divisie">
            <text:p text:style-name="kop_level1">Artikel 3.Vaststellen arbeidscapaciteit </text:p>
            <text:p text:style-name="al">Dit artikel regelt het vaststellen of een persoon niet in staat is tot het verdienen van het wettelijk minimumloon, maar wel mogelijkheden tot arbeidsparticipatie heeft. In beginsel stelt het college dit zelf vast, zoals aangegeven in het eerste lid van dit artikel. Het tweede lid stelt het college in staat om daartoe ook extern advies in te winnen wanneer dit noodzakelijk wordt geacht.</text:p>
          </text:section>
          <text:section text:name="divisie_id1-3-2-3-9" text:style-name="divisie">
            <text:p text:style-name="kop_level1">Artikel 4. Eenmaal per periode verlenen</text:p>
            <text:p text:style-name="al">Dit artikel bepaalt dat iemand slechts eenmaal per zes maanden in aanmerking kan komen voor de individuele studietoeslag. Het recht op individuele studietoeslag wordt namelijk slechts getoetst op het moment van aanvraag. Het niet voldoen aan de voorwaarden op enig moment na toekenning, heeft geen gevolgen voor het recht op een individuele studietoeslag. Door maximaal voor en periode van zes maanden toe te kennen, wordt verzekerd dat het voldoen aan de voorwaarden (bijvoorbeeld het nog steeds volgen van een opleiding) elke zes maanden opnieuw getoetst kan worden. </text:p>
          </text:section>
          <text:section text:name="divisie_id1-3-2-3-10" text:style-name="divisie">
            <text:p text:style-name="kop_level1">Artikel 5. Hoogte individuele studietoeslag</text:p>
            <text:p text:style-name="al">In dit artikel is de hoogte van de individuele studietoeslag geregeld. Hierbij wordt de studietoeslag per persoon die voldoet aan de voorwaarden toegekend. Een individuele studietoeslag bedraagt in principe 25% van het wettelijk minimumloon dat voor die persoon van toepassing is. In bepaalde omstandigheden kan het college beargumenteerd de hoogte van de toeslag lager vaststellen. Hiermee is aansluiting gezocht bij de vergoeding die het UWV thans uitkeert aan Wajongers. De vastgestelde hoogte van de studietoeslag is netto voor de ontvanger.</text:p>
            <text:p text:style-name="al">Is er sprake van gehuwden die allebei afzonderlijk voldoen aan de voorwaarden voor een individuele studietoeslag, dan komen zij beiden afzonderlijk hiervoor in aanmerking. </text:p>
            <text:p text:style-name="al">De studietoeslag is gekoppeld aan het wettelijk minimumloon en wordt daarom ook geïndexeerd volgens de ontwikkeling van het minimumloon. </text:p>
          </text:section>
          <text:section text:name="divisie_id1-3-2-3-11" text:style-name="divisie">
            <text:p text:style-name="kop_level1">Artikel 6. Betaling individuele studietoeslag</text:p>
            <text:p text:style-name="al">Dit artikel regelt de maandelijkse betaling van de individuele studietoeslag in gelijke delen. Er wordt gekozen voor een maandelijkse uitbetaling, omdat het een inkomensondersteunende maatregel is. Studenten kunnen hiermee kosten voor levensonderhoud tijdens de studie bekostigen, aanvullend aan (het recht op) studiefinanciering. Gezien de termijn zoals bepaald in artikel 4, wordt elke maand 1/6<text:span text:style-name="sup">e</text:span> van de toegekende individuele studietoeslag betaald. Na deze zes maanden wordt het recht (op verzoek van aanvrager) opnieuw bepaald. </text:p>
          </text:section>
          <text:section text:name="divisie_id1-3-2-3-12" text:style-name="divisie">
            <text:p text:style-name="kop_level1">Artikel 7. Uitvoering</text:p>
            <text:p text:style-name="al">Dit artikel stelt het college in staat om nadere voorwaarden te stellen om in aanmerking te komen voor een individuele studietoeslag.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1909</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9</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9</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gemeente ’s-Hertogenbosch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1909</meta:user-defined>
    <meta:user-defined meta:name="OVERHEIDop.GmbID/DC.identifier">gmb-2015-1909</meta:user-defined>
    <meta:user-defined meta:name="OVERHEID.Gemeente/DC.creator">'s-Hertogenbosch</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Hertogenbosch</meta:user-defined>
    <meta:user-defined meta:name="OVERHEIDgvop.Informatietype/DC.type">Plannen | ruimtelijk</meta:user-defined>
    <meta:user-defined meta:name="OVERHEID.Gemeente/DCTERMS.publisher">'s-Hertogenbosch</meta:user-defined>
    <meta:user-defined meta:name="OVERHEID.Gemeente/DC.spatial">'s-Hertogenbosch</meta:user-defined>
    <meta:user-defined meta:name="OVERHEIDop.versieInformatie"/>
  </office:meta>
</office:document-meta>
</file>