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 op grond van de Algemeen plaatselijke 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rank- en Horecawet</text:span>
          </text:p>
            <text:p text:style-name="common-al">door burgemeester </text:p>
            <text:p text:style-name="common-al">•Ontheffing voor het schenken van zwak-alcoholhoudende dranken op het terras van café “Schippers Welvaren”, Wakkerendijk 21 (3755 DA) op 26 april 2015 van 21.00 tot 00.30 uur ’s nachts en op 27 april 2015 van 11.00 tot 20.00 uur, verzonden 23 februari 2015.</text:p>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 3500 DA Utrecht .</text:p>
            <text:p text:style-name="tussenkopcur">
            <text:span text:style-name="nadrukvet">Verkeersmaatregelen</text:span>
            <text:span text:style-name="nadrukvet"/>
          </text:p>
            <text:p text:style-name="tussenkopcur">
            <text:span text:style-name="nadrukvet">Wegafsluitingen</text:span>
          </text:p>
            <text:p text:style-name="common-al">In verband met Koningsnacht zal de Wakkerendijk, tussen de Raadhuislaan en de Waag op 26 april 2015 vanaf 20.00 uur gesloten zijn voor het verkeer. Aansluitend zal de straat gesloten blijven voor het verkeer in verband met Koningsdag.</text:p>
            <text:p text:style-name="common-al">Maandag 27 april 2015 worden er activiteiten georganiseerd in verband met de viering van Koningsdag. </text:p>
            <text:p text:style-name="common-al">Op deze dag zijn verschillende wegen in het dorp afgesloten tussen 06.00 uur tot en met 23.00 uur en zal het verkeer worden omgeleid.</text:p>
            <text:p text:style-name="common-al">Het gaat om de volgende wegen en weggedeelten:</text:p>
            <text:p text:style-name="common-al">Het gedeelte van de Wakkerendijk, gelegen tussen de Laarderweg en de Raadhuislaan zal voor alle verkeer, behalve voetgangers, worden gesloten.</text:p>
            <text:p text:style-name="common-al">De Kerkstraat, De Waag en de Jonkheer C. Roëlllaan worden gesloten voor alle verkeer, behalve voetgangers.</text:p>
            <text:p text:style-name="common-al">Op de Raadhuislaan, tussen Plantsoen en Wakkerendijk zal een stopverbod gelden, daarnaast wordt dit gedeelte tweerichtingsverkeer.</text:p>
            <text:p text:style-name="common-al">Torenzicht, Rutgers van Rozenburglaan, Parklaan en Plantsoen worden afgesloten van ongeveer 10.00 tot 11.00 uur voor de solexrace en van 13.00 uur tot zolang nodig is voor de sjeeskeuring en het ringsteken.</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19083</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83</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83</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de Algemeen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083</meta:user-defined>
    <meta:user-defined meta:name="OVERHEIDop.GmbID/DC.identifier">gmb-2015-19083</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51307 457608</meta:user-defined>
    <meta:user-defined meta:name="OVERHEIDop.versieInformatie"/>
  </office:meta>
</office:document-meta>
</file>