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De Minnehof 10, 3755 AK, het uitbreiden van de winkel, verzonden 19 februari 2015;</text:p>
              </text:list-item>
              <text:list-item text:style-override="id1-3-2-1-1-2-2">
                <text:number>•</text:number>
                <text:p text:style-name="al">Laarderweg 19, 3755 AK, het wijzigen van de gevel, verzonden 25 februari 2015;</text:p>
              </text:list-item>
              <text:list-item text:style-override="id1-3-2-1-1-2-3">
                <text:number>•</text:number>
                <text:p text:style-name="al">Rijksweg A27 2, 3755 MN, het wijzigen van de reclame aanduidingen op de afleverzuilen, verzonden 25 februari 2015;</text:p>
              </text:list-item>
              <text:list-item text:style-override="id1-3-2-1-1-2-4">
                <text:number>•</text:number>
                <text:p text:style-name="al">Rozenbottelberg 1, 3755 BR, het vellen van 6 Zomereiken, verzonden 17 februari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908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8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8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080</meta:user-defined>
    <meta:user-defined meta:name="OVERHEIDop.GmbID/DC.identifier">gmb-2015-19080</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