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: Hanz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</text:p>
            <text:p text:style-name="common-al">Voor: Restaurant Capri </text:p>
            <text:p text:style-name="common-al">
            <text:span text:style-name="nadrukvet">Locatie: Hanzestraat 31</text:span>
          </text:p>
            <text:p text:style-name="common-al">Dossiernummer: 2015-03-0001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075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7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7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: Hanze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075</meta:user-defined>
    <meta:user-defined meta:name="OVERHEIDop.GmbID/DC.identifier">gmb-2015-1907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