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ontheffingen milieuzone: Binnenrin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de volgende aanvraag ontvangen:</text:p>
            <text:p text:style-name="common-al">Naam vergunning: Ontheffing milieuzone </text:p>
            <text:p text:style-name="tussenkopcur">
            <text:span text:style-name="nadrukvet">Locatie: Binnenring Arnhem</text:span>
          </text:p>
            <text:p text:style-name="common-al">Aanvrager: F.G. Vermeulen </text:p>
            <text:p text:style-name="common-al">Dossiernummers: 2015-02-01762, 2015-02-01764 en 2015-02-0176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07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en milieuzone: Binnenring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73</meta:user-defined>
    <meta:user-defined meta:name="OVERHEIDop.GmbID/DC.identifier">gmb-2015-19073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Nelson Mandelabrug</meta:user-defined>
    <meta:user-defined meta:name="OVERHEIDop.woonplaats">Arnhem</meta:user-defined>
    <meta:user-defined meta:name="OVERHEIDop.straatnaam">Nijmee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28 443538</meta:user-defined>
    <meta:user-defined meta:name="OVERHEID.EPSG28992/DC.spatial">191031 443065</meta:user-defined>
    <meta:user-defined meta:name="OVERHEIDop.versieInformatie"/>
  </office:meta>
</office:document-meta>
</file>