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de glasvezelcapaciteit en -net</text:p>
            <text:p text:style-name="common-al">Locatie: langs de Grote Sloot in Schagerbrug</text:p>
            <text:p text:style-name="common-al">Kenmerk: O-15-0088</text:p>
            <text:p text:style-name="last-al">Ingekomen: 27 februar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9062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62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62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062</meta:user-defined>
    <meta:user-defined meta:name="OVERHEIDop.GmbID/DC.identifier">gmb-2015-1906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1LD 365a</meta:user-defined>
    <meta:user-defined meta:name="OVERHEIDop.woonplaats">Schagerbrug</meta:user-defined>
    <meta:user-defined meta:name="OVERHEIDop.straatnaam">Grote Sloo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733 535265</meta:user-defined>
    <meta:user-defined meta:name="OVERHEIDop.versieInformatie"/>
  </office:meta>
</office:document-meta>
</file>