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chterweg 1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48</text:p>
            <text:p text:style-name="common-al">Aangevraagd 10 februari 2015 </text:p>
            <text:p text:style-name="common-al">Het wijzigen van de voorgevel</text:p>
            <text:p text:style-name="common-al">Regulier procedure voor de activiteit bouwen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9061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61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61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chterweg 17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061</meta:user-defined>
    <meta:user-defined meta:name="OVERHEIDop.GmbID/DC.identifier">gmb-2015-1906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LX 7</meta:user-defined>
    <meta:user-defined meta:name="OVERHEIDop.woonplaats">Berlicum</meta:user-defined>
    <meta:user-defined meta:name="OVERHEIDop.straatnaam">Achter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09</meta:user-defined>
    <meta:user-defined meta:name="xs:date/OVERHEIDop.einddatum">2015-04-27</meta:user-defined>
    <meta:user-defined meta:name="OVERHEID.EPSG28992/DC.spatial">156777 409013</meta:user-defined>
    <meta:user-defined meta:name="OVERHEIDop.versieInformatie"/>
  </office:meta>
</office:document-meta>
</file>