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alkon</text:p>
            <text:p text:style-name="common-al">Locatie: de Vaart 38, 1741 DE in Schagen</text:p>
            <text:p text:style-name="common-al">Kenmerk: O-15-0086</text:p>
            <text:p text:style-name="common-al">Verzonden: 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06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60</meta:user-defined>
    <meta:user-defined meta:name="OVERHEIDop.GmbID/DC.identifier">gmb-2015-190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DE 38</meta:user-defined>
    <meta:user-defined meta:name="OVERHEIDop.woonplaats">Schagen</meta:user-defined>
    <meta:user-defined meta:name="OVERHEIDop.straatnaam">De Vaa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16 533730</meta:user-defined>
    <meta:user-defined meta:name="OVERHEIDop.versieInformatie"/>
  </office:meta>
</office:document-meta>
</file>