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aturnusstraat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1</text:p>
            <text:p text:style-name="common-al">Aangevraagd 19 februari 2015</text:p>
            <text:p text:style-name="common-al">Het uitbreiden van de woning aan de voorzijde</text:p>
            <text:p text:style-name="common-al">Regulier procedure voor de activiteit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058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58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58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aturnusstraat 3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058</meta:user-defined>
    <meta:user-defined meta:name="OVERHEIDop.GmbID/DC.identifier">gmb-2015-190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HA 3</meta:user-defined>
    <meta:user-defined meta:name="OVERHEIDop.woonplaats">Berlicum</meta:user-defined>
    <meta:user-defined meta:name="OVERHEIDop.straatnaam">Saturnus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4-27</meta:user-defined>
    <meta:user-defined meta:name="OVERHEID.EPSG28992/DC.spatial">155849 410140</meta:user-defined>
    <meta:user-defined meta:name="OVERHEIDop.versieInformatie"/>
  </office:meta>
</office:document-meta>
</file>