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HOEK SOARREMOARRE – SODUMERDYK TE 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2 informatieborden op het perceel hoek Soarremoarre - Sodumerdyk te Nes  (03-03-2015)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19057</text:span><text:line-break/><text:date style:data-style-name="dag" text:fixed="true" text:date-value="2015-03-11"/><text:line-break/><text:date style:data-style-name="jaar" text:fixed="true" text:date-value="2015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057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057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OEK SOARREMOARRE – SODUMERDYK TE 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1</meta:user-defined>
    <meta:user-defined meta:name="OVERHEIDop.publicationIssue">19057</meta:user-defined>
    <meta:user-defined meta:name="OVERHEIDop.GmbID/DC.identifier">gmb-2015-19057</meta:user-defined>
    <meta:user-defined meta:name="OVERHEID.Gemeente/DC.creator">Heerenve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94NA 4</meta:user-defined>
    <meta:user-defined meta:name="OVERHEIDop.woonplaats">Nes</meta:user-defined>
    <meta:user-defined meta:name="OVERHEIDop.straatnaam">Soarremoarre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187171 564669</meta:user-defined>
    <meta:user-defined meta:name="OVERHEIDop.versieInformatie"/>
  </office:meta>
</office:document-meta>
</file>