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Sint Agatha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</text:span>
            <text:span text:style-name="nadrukvet">HR | Sint Agathaplein 4 | brandveilig gebruiken ‘Het Prinsenkwartier’ | 23-0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904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4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4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Sint Agatha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046</meta:user-defined>
    <meta:user-defined meta:name="OVERHEIDop.GmbID/DC.identifier">gmb-2015-1904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113 447563</meta:user-defined>
    <meta:user-defined meta:name="OVERHEIDop.versieInformatie"/>
  </office:meta>
</office:document-meta>
</file>