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Bikolaan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EE | Bikolaan 113 | semi-permanente uitbreiding tegen bestaand gebouw verwijderen en bestaande kozijnen/deuren terugplaatsen | 24-02-2015</text:span>
            </text:span>
          </text:p>
            <text:p text:style-name="common-al"/>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4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Bikolaan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44</meta:user-defined>
    <meta:user-defined meta:name="OVERHEIDop.GmbID/DC.identifier">gmb-2015-190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EE 113</meta:user-defined>
    <meta:user-defined meta:name="OVERHEIDop.woonplaats">Delft</meta:user-defined>
    <meta:user-defined meta:name="OVERHEIDop.straatnaam">Biko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25 444171</meta:user-defined>
    <meta:user-defined meta:name="OVERHEIDop.versieInformatie"/>
  </office:meta>
</office:document-meta>
</file>