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Boussinesqweg 1, op het terr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V | Boussinesqweg 1, op het terrein | saneren asbest-cementpijp | 23-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9043</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43</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43</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oussinesqweg 1, op het terr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43</meta:user-defined>
    <meta:user-defined meta:name="OVERHEIDop.GmbID/DC.identifier">gmb-2015-1904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969 444697</meta:user-defined>
    <meta:user-defined meta:name="OVERHEIDop.versieInformatie"/>
  </office:meta>
</office:document-meta>
</file>