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maart 2015:</text:p>
            <text:list text:style-name="id1-3-2-1-1-2">
              <text:list-item text:style-override="id1-3-2-1-1-2-1">
                <text:number>-</text:number>
                <text:p text:style-name="al">Brede Heide 3 te Boxtel: het milieuneutraal veranderen van de inrichting, de verandering betreft de afname van de dierenaantalle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3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904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042</meta:user-defined>
    <meta:user-defined meta:name="OVERHEIDop.GmbID/DC.identifier">gmb-2015-190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de Heide 3 te Boxtel: het milieuneutraal veranderen van de inrichting, de verandering betreft de afname van de dierenaanta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X 3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09</meta:user-defined>
    <meta:user-defined meta:name="OVERHEID.EPSG28992/DC.spatial">150576 397767</meta:user-defined>
    <meta:user-defined meta:name="OVERHEIDop.versieInformatie"/>
  </office:meta>
</office:document-meta>
</file>