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Runmolen 13 -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8 december 2014:</text:p>
            <text:p text:style-name="common-al">•<text:span text:style-name="nadrukvet"><text:span text:style-name="nadrukcur"> Runmolen 13 -</text:span></text:span><text:span text:style-name="nadrukvet"><text:span text:style-name="nadrukcur"> 15</text:span></text:span><text:span text:style-name="nadrukvet"><text:span text:style-name="nadrukcur">:</text:span></text:span><text:span text:style-name="nadrukvet"><text:span text:style-name="nadrukcur"/></text:span><text:span text:style-name="nadrukcur"> het wijzigen van een deel van het bestaande hekwerk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9 januari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1904</text:span><text:line-break/><text:date style:data-style-name="dag" text:fixed="true" text:date-value="2015-01-08"/><text:line-break/><text:date style:data-style-name="jaar" text:fixed="true" text:date-value="2015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04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04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Runmolen 13 -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8</meta:user-defined>
    <meta:user-defined meta:name="OVERHEIDop.publicationIssue">1904</meta:user-defined>
    <meta:user-defined meta:name="OVERHEIDop.GmbID/DC.identifier">gmb-2015-1904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 13</meta:user-defined>
    <meta:user-defined meta:name="OVERHEIDop.woonplaats">Boxtel</meta:user-defined>
    <meta:user-defined meta:name="OVERHEIDop.straatnaam">Runmolen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1-08</meta:user-defined>
    <meta:user-defined meta:name="OVERHEID.EPSG28992/DC.spatial">150417 398566</meta:user-defined>
    <meta:user-defined meta:name="OVERHEIDop.versieInformatie"/>
  </office:meta>
</office:document-meta>
</file>