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Loevestei­nse Randweg 200, 1118 EL Schiphol, ANWB B.V., het verplaatsen van het Wegenwachtgebouw op het parkeerterrein P3, 06-01-2015, 2014-0030183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903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Loevestei­nse Randweg 200, 1118 EL Schiphol, ANWB B.V., het verplaatsen van het Wegenwachtgebouw op het parkeerterrein P3, 06-01-2015, 2014-00301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903</meta:user-defined>
    <meta:user-defined meta:name="OVERHEIDop.GmbID/DC.identifier">gmb-2015-190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phol</meta:user-defined>
    <meta:user-defined meta:name="OVERHEIDop.straatnaam">Elzenpad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4242 481831</meta:user-defined>
    <meta:user-defined meta:name="OVERHEIDop.versieInformatie"/>
  </office:meta>
</office:document-meta>
</file>