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Regulierenring 11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05-03-2015</text:span></text:p>
            <text:p text:style-name="common-al">Activiteit: het plaatsen van een gevelbanner, en het vestigen van een dansschool in een bedrijfspand met een afwijking van het bestemmingsplan</text:p>
            <text:p text:style-name="common-al">WABO: OV 2015029</text:p>
            <text:p text:style-name="common-al">Datum ontvangst aanvraag: 03-03-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19028</text:span><text:line-break/><text:date style:data-style-name="dag" text:fixed="true" text:date-value="2015-03-05"/><text:line-break/><text:date style:data-style-name="jaar" text:fixed="true" text:date-value="2015-03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2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028</text:span><text:date style:data-style-name="nicedate" text:fixed="true" text:date-value="201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Regulierenring 11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5</meta:user-defined>
    <meta:user-defined meta:name="OVERHEIDop.publicationIssue">19028</meta:user-defined>
    <meta:user-defined meta:name="OVERHEIDop.GmbID/DC.identifier">gmb-2015-19028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LB 12e</meta:user-defined>
    <meta:user-defined meta:name="OVERHEIDop.woonplaats">Bunnik</meta:user-defined>
    <meta:user-defined meta:name="OVERHEIDop.straatnaam">Regulierenrin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1486 452834</meta:user-defined>
    <meta:user-defined meta:name="OVERHEIDop.versieInformatie"/>
  </office:meta>
</office:document-meta>
</file>