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Hugo de Grootstraat 3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VD | Hugo de Grootstraat 366 | verwijderen asbest | 27-0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9027</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27</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27</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Hugo de Grootstraat 3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027</meta:user-defined>
    <meta:user-defined meta:name="OVERHEIDop.GmbID/DC.identifier">gmb-2015-1902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68 446991</meta:user-defined>
    <meta:user-defined meta:name="OVERHEIDop.versieInformatie"/>
  </office:meta>
</office:document-meta>
</file>