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Tuinwijklaan 2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02015-01417, constructieve muurdoorbraak in dragende tussenmuur, 2 maart 2015</text:span>
          </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19026</text:span><text:line-break/><text:date style:data-style-name="dag" text:fixed="true" text:date-value="2015-03-06"/><text:line-break/><text:date style:data-style-name="jaar" text:fixed="true" text:date-value="2015-03-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6</text:span><text:date style:data-style-name="nicedate" text:fixed="true" text:date-value="201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9026</text:span><text:date style:data-style-name="nicedate" text:fixed="true" text:date-value="2015-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Tuinwijklaan 2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6</meta:user-defined>
    <meta:user-defined meta:name="OVERHEIDop.publicationIssue">19026</meta:user-defined>
    <meta:user-defined meta:name="OVERHEIDop.GmbID/DC.identifier">gmb-2015-1902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2RH 26</meta:user-defined>
    <meta:user-defined meta:name="OVERHEIDop.woonplaats">Haarlem</meta:user-defined>
    <meta:user-defined meta:name="OVERHEIDop.straatnaam">Tuinwijklaan</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733 486645</meta:user-defined>
    <meta:user-defined meta:name="OVERHEIDop.versieInformatie"/>
  </office:meta>
</office:document-meta>
</file>