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 slopen (perron-)kap en fiets-/voetgangerstunneltje Laantje van Mater (SSD502) | 26-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1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1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15</meta:user-defined>
    <meta:user-defined meta:name="OVERHEIDop.GmbID/DC.identifier">gmb-2015-190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