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2624 Delft | Papsouwselaan 2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H | Papsouwselaan 232 | wijzigen luifel en enkele entreepuien | bouw | 23-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1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1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1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2624 Delft | Papsouwselaan 2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12</meta:user-defined>
    <meta:user-defined meta:name="OVERHEIDop.GmbID/DC.identifier">gmb-2015-190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G 222</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37 446218</meta:user-defined>
    <meta:user-defined meta:name="OVERHEIDop.versieInformatie"/>
  </office:meta>
</office:document-meta>
</file>