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nna Beijerstraat 1 naast zijgevel Eliza Dorus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P | Anna Beijerstraat 1 naast zijgevel Eliza Dorusstraat 46 | plaatsen fietstrommel | bouw | 2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0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nna Beijerstraat 1 naast zijgevel Eliza Dorus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09</meta:user-defined>
    <meta:user-defined meta:name="OVERHEIDop.GmbID/DC.identifier">gmb-2015-190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P 1</meta:user-defined>
    <meta:user-defined meta:name="OVERHEIDop.woonplaats">Delft</meta:user-defined>
    <meta:user-defined meta:name="OVERHEIDop.straatnaam">Anna Beij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98 447464</meta:user-defined>
    <meta:user-defined meta:name="OVERHEIDop.versieInformatie"/>
  </office:meta>
</office:document-meta>
</file>