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 - Oude Steeg 10: voor het verbouwen van de boerderij tot hoofwoning en vakantiewoningen en vervangen van een schuu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februari 2015</text:p>
            <text:p text:style-name="common-al"/>
            <text:p text:style-name="last-al">zaak-75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9007</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07</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07</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 - Oude Steeg 10: voor het verbouwen van de boerderij tot hoofwoning en vakantiewoningen en vervang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07</meta:user-defined>
    <meta:user-defined meta:name="OVERHEIDop.GmbID/DC.identifier">gmb-2015-19007</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3PG 10</meta:user-defined>
    <meta:user-defined meta:name="OVERHEIDop.woonplaats">Gees</meta:user-defined>
    <meta:user-defined meta:name="OVERHEIDop.straatnaam">Oude ste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3309 530084</meta:user-defined>
    <meta:user-defined meta:name="OVERHEIDop.versieInformatie"/>
  </office:meta>
</office:document-meta>
</file>