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80 | uitbouwen bovenverdieping | bouw, strijdig gebruik gronden/bouwwerken met RO | 2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0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00</meta:user-defined>
    <meta:user-defined meta:name="OVERHEIDop.GmbID/DC.identifier">gmb-2015-190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8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71 446794</meta:user-defined>
    <meta:user-defined meta:name="OVERHEIDop.versieInformatie"/>
  </office:meta>
</office:document-meta>
</file>