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Hoofddorp, Hoofdweg 441, 2131 MS, bouwen van een woning, 09-01-2015, 2014-0007622.</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0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oofdweg 441, 2131 MS, bouwen van een woning, 09-01-2015, 2014-00076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00</meta:user-defined>
    <meta:user-defined meta:name="OVERHEIDop.GmbID/DC.identifier">gmb-2015-19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S 44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281 481832</meta:user-defined>
    <meta:user-defined meta:name="OVERHEIDop.versieInformatie"/>
  </office:meta>
</office:document-meta>
</file>