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en tot gemeentelijk monument: Oude Postbaan 7 te Liemp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de artikel 2.2. lid 1 van de Erfgoedverordening, om het pand Oude Postbaan 7 te Liempde aan te wijzen als gemeentelijk monument.</text:p>
            <text:p text:style-name="tussenkopcur">
            <text:span text:style-name="nadrukvet">Inzage en/of informatie</text:span>
          </text:p>
            <text:p text:style-name="common-al">Het ontwerpbesluit met de daarbij behorende stukken ligt <text:span text:style-name="nadrukvet">met ingang van vrijdag 6 maart 2015</text:span> voor zes weken ter inzage bij de afdeling Ruimtelijke Ontwikkeling in het gemeentehuis. Inzage is alleen mogelijk na een telefonische afspraak met het secretariaat van de afdeling Ruimtelijke Ontwikkeling. Bel voor een afspraak (0411) 65 52 49. De termijn voor het indienen van zienswijzen loopt tot en met donderdag 16 april 2015.</text:p>
            <text:p text:style-name="tussenkopcur">
            <text:span text:style-name="nadrukvet">Zienswijze </text:span>
          </text:p>
            <text:p text:style-name="last-al">Belanghebbenden kunnen tot en met donderdag 16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Bel voor een afspraak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899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en tot gemeentelijk monument: Oude Postbaan 7 te Liemp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91</meta:user-defined>
    <meta:user-defined meta:name="OVERHEIDop.GmbID/DC.identifier">gmb-2015-18991</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zijn voornemens, gelet op de artikel 2.2. lid 1 van de Erfgoedverordening, om  het pand Oude Postbaan 7 te Liempde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S 7</meta:user-defined>
    <meta:user-defined meta:name="OVERHEIDop.woonplaats">Liempde</meta:user-defined>
    <meta:user-defined meta:name="OVERHEIDop.straatnaam">Oude Postbaa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05</meta:user-defined>
    <meta:user-defined meta:name="OVERHEID.EPSG28992/DC.spatial">154146 397572</meta:user-defined>
    <meta:user-defined meta:name="OVERHEIDop.versieInformatie"/>
  </office:meta>
</office:document-meta>
</file>