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panden tot gemeentelijk monument: Stationsstraat 37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voornemens, gelet op de artikel 2.2. lid 1 van de Erfgoedverordening, om het pand Stationsstraat 37 te Boxtel aan te wijzen als gemeentelijk monument.</text:p>
            <text:p text:style-name="tussenkopcur">
            <text:span text:style-name="nadrukvet">Inzage en/of informatie</text:span>
          </text:p>
            <text:p text:style-name="common-al">Het ontwerpbesluit met de daarbij behorende stukken ligt <text:span text:style-name="nadrukvet">met ingang van vrijdag 6 maart 2015</text:span> voor zes weken ter inzage bij de afdeling Ruimtelijke Ontwikkeling in het gemeentehuis. Inzage is alleen mogelijk na een telefonische afspraak met het secretariaat van de afdeling Ruimtelijke Ontwikkeling. Bel voor een afspraak (0411) 65 52 49. De termijn voor het indienen van zienswijzen loopt tot en met donderdag 16 april 2015.</text:p>
            <text:p text:style-name="tussenkopcur">
            <text:span text:style-name="nadrukvet">Zienswijze </text:span>
          </text:p>
            <text:p text:style-name="last-al">Belanghebbenden kunnen tot en met donderdag 16 april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Bel voor een afspraak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898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panden tot gemeentelijk monument: Stationsstraat 37 te Box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86</meta:user-defined>
    <meta:user-defined meta:name="OVERHEIDop.GmbID/DC.identifier">gmb-2015-18986</meta:user-defined>
    <meta:user-defined meta:name="OVERHEID.Gemeente/DC.creator">Boxtel</meta:user-defined>
    <meta:user-defined meta:name="OVERHEID.TaxonomieBeleidsagenda/OVERHEID.category">Ruimte en infrastructuur | Ruimtelijke ordening</meta:user-defined>
    <meta:user-defined meta:name="DCTERMS.abstract">Burgemeester en wethouders van Boxtel zijn voornemens, gelet op de artikel 2.2. lid 1 van de Erfgoedverordening, om  het pand Stationsstraat 37 te Boxtel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GA 37</meta:user-defined>
    <meta:user-defined meta:name="OVERHEIDop.woonplaats">Boxtel</meta:user-defined>
    <meta:user-defined meta:name="OVERHEIDop.straatnaam">Stations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3-05</meta:user-defined>
    <meta:user-defined meta:name="OVERHEID.EPSG28992/DC.spatial">150505 399906</meta:user-defined>
    <meta:user-defined meta:name="OVERHEIDop.versieInformatie"/>
  </office:meta>
</office:document-meta>
</file>