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e Veerweg 19 herbouw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ne Veerweg 19</text:span>
            <text:span text:style-name="nadrukvet"> – </text:span>ontvangen 26 februari 2015 voor het herbouwen van bijgebouw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898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8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8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ine Veerweg 19 herbouw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981</meta:user-defined>
    <meta:user-defined meta:name="OVERHEIDop.GmbID/DC.identifier">gmb-2015-189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91 499573</meta:user-defined>
    <meta:user-defined meta:name="OVERHEIDop.versieInformatie"/>
  </office:meta>
</office:document-meta>
</file>