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Roijensingel 13, vernieuwen trap, restaureren serre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13</text:span>
            <text:span text:style-name="nadrukvet"/>
            <text:span text:style-name="nadrukvet"> – </text:span>ontvangen 26 februari 2015 voor het vernieuwen van de trap tussen de 1e en 2e verdieping, het restaureren van een serre en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898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Roijensingel 13, vernieuwen trap, restaureren serre e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980</meta:user-defined>
    <meta:user-defined meta:name="OVERHEIDop.GmbID/DC.identifier">gmb-2015-189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T 13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91 502549</meta:user-defined>
    <meta:user-defined meta:name="OVERHEIDop.versieInformatie"/>
  </office:meta>
</office:document-meta>
</file>