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ldkwaliteitsplan "Uitbreiding De Pollen Fase 3" gemeente Twente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vergadering van 16 december 2014 heeft de gemeenteraad het </text:p>
            <text:p text:style-name="common-al">beeldkwaliteitsplan "Uitbreiding De Pollen Fase 3" vastgesteld. </text:p>
            <text:p text:style-name="common-al">Gelijktijdig met deze vaststelling is ook de Welstandsnota gewijzigd </text:p>
            <text:p text:style-name="common-al">vastgesteld in die zin dat het vastgestelde beeldkwaliteitsplan </text:p>
            <text:p text:style-name="common-al">onderdeel uitmaakt van het te voeren gemeentelijk welstandsbeleid. </text:p>
            <text:p text:style-name="common-al"/>
            <text:p text:style-name="common-al">Het beeldkwaliteitsplan heeft betrekking op het plangebied Fase 3 </text:p>
            <text:p text:style-name="common-al">van het uitbreidingsplan omgeving Schipperssstraat - Turfschuit. </text:p>
            <text:p text:style-name="common-al">Het plan voorziet in de bouw van maximaal 26 grondgebonden </text:p>
            <text:p text:style-name="common-al">woningen in verschillende categorieen (vrijstaand, half vrijstaand </text:p>
            <text:p text:style-name="common-al">en rijenwoningen). Het plan zal in fasen tot stand worden gebracht. </text:p>
            <text:p text:style-name="common-al"/>
            <text:p text:style-name="common-al">Het beeldkwaliteitsplan geeft richtlijnen ter bevordering van de </text:p>
            <text:p text:style-name="common-al">beoogde ruimtelijke kwaliteit voor zowel de op te richten bebouwing, </text:p>
            <text:p text:style-name="common-al">de erfinrichtingen alsmede de inrichting van de openbare ruimte. </text:p>
            <text:p text:style-name="common-al">Het beeldkwaliteitsplan bevat criteria, die de welstandscommissie </text:p>
            <text:p text:style-name="common-al">toe moet passen voor de beoordeling van de aangevraagde </text:p>
            <text:p text:style-name="common-al">omgevingsvergunningen (bouwactiviteiten). Daarnaast geeft het </text:p>
            <text:p text:style-name="common-al">beeldkwaliteitsplan richtlijnen voor de inrichting van de openbare </text:p>
            <text:p text:style-name="common-al">ruimte, zoals onder andere bestratingen, groenvoorzieningen en </text:p>
            <text:p text:style-name="common-al">meubilair.</text:p>
            <text:p text:style-name="common-al"/>
            <text:p text:style-name="common-al">
            <text:span text:style-name="nadrukvet">Ter inzage legging</text:span>
          </text:p>
            <text:p text:style-name="common-al"/>
            <text:p text:style-name="common-al">
            <text:span text:style-name="nadrukcur">Gemeentehuis</text:span>
          </text:p>
            <text:p text:style-name="common-al">Het beeldkwaliteitsplan met bijbehorend raadsbesluit en raadsvoorstel </text:p>
            <text:p text:style-name="common-al">ligt vanaf vrijdag 9 januari 2015 gedurende de reguliere </text:p>
            <text:p text:style-name="common-al">openingstijden van het gemeentehuis ter inzage bij de publieksbalie. </text:p>
            <text:p text:style-name="common-al">Als u het beeldkwaliteitsplan buiten de openingstijden wilt </text:p>
            <text:p text:style-name="common-al">inzien, kunt u hiervoor een afspraak maken met één van de medewerkers</text:p>
            <text:p text:style-name="common-al"> van de Afdeling dienstverlening (tel. 0546 - 840 840). </text:p>
            <text:p text:style-name="common-al"/>
            <text:p text:style-name="common-al">
            <text:span text:style-name="nadrukcur">Website</text:span>
          </text:p>
            <text:p text:style-name="common-al">Het beeldkwaliteitsplan kunt u vanaf vrijdag 9 januari 2015 inzien op de </text:p>
            <text:p text:style-name="common-al">website van de gemeente onder "ter inzage". </text:p>
            <text:p text:style-name="common-al"/>
            <text:p text:style-name="common-al">
            <text:span text:style-name="nadrukvet">Bezwaar en beroep</text:span>
          </text:p>
            <text:p text:style-name="common-al"/>
            <text:p text:style-name="common-al">Een beeldkwlaiteitsplan is een beleidsdocument. Tegen het vaststellen van </text:p>
            <text:p text:style-name="common-al">het beeldkwaliteitsplan is geen bezwaar of beroep mogelijk </text:p>
            <text:p text:style-name="common-al">ingevolge het bepaalde in de Algemene wet bestuurs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riezenveen, 6 jan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
                      Nr. 189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ldkwaliteitsplan "Uitbreiding De Pollen Fase 3" gemeente Twente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98</meta:user-defined>
    <meta:user-defined meta:name="OVERHEIDop.GmbID/DC.identifier">gmb-2015-1898</meta:user-defined>
    <meta:user-defined meta:name="OVERHEID.Gemeente/DC.creator">Twenter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gvop.Informatietype/DC.type">Beleidsregels</meta:user-defined>
    <meta:user-defined meta:name="OVERHEID.Gemeente/DCTERMS.publisher">Twenterand</meta:user-defined>
    <meta:user-defined meta:name="xs:date/OVERHEIDop.startdatum">2015-01-09</meta:user-defined>
    <meta:user-defined meta:name="OVERHEIDop.externeBijlage">exb-2015-545</meta:user-defined>
    <meta:user-defined meta:name="OVERHEID.Gemeente/DC.spatial">Twenterand</meta:user-defined>
    <meta:user-defined meta:name="OVERHEIDop.versieInformatie"/>
  </office:meta>
</office:document-meta>
</file>