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re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</text:p>
            <text:p text:style-name="tussenkopcur">
            <text:span text:style-name="nadrukvet">Locatie</text:span>
            <text:span text:style-name="nadrukvet"> :</text:span> Kremerweg</text:p>
            <text:p text:style-name="common-al">
            <text:span text:style-name="nadrukvet">Voor</text:span>
            <text:span text:style-name="nadrukvet"> :</text:span>
            <text:span text:style-name="nadrukvet">kappen 12 are Japanse lariks/Amerikaanse eik, datum ontvangst 26 februari 2015</text:span>
            <text:span text:style-name="nadrukvet"/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895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5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5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rem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957</meta:user-defined>
    <meta:user-defined meta:name="OVERHEIDop.GmbID/DC.identifier">gmb-2015-1895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B 1</meta:user-defined>
    <meta:user-defined meta:name="OVERHEIDop.woonplaats">Winterswijk Huppel</meta:user-defined>
    <meta:user-defined meta:name="OVERHEIDop.straatnaam">Krem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557 445879</meta:user-defined>
    <meta:user-defined meta:name="OVERHEIDop.versieInformatie"/>
  </office:meta>
</office:document-meta>
</file>