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clamevergunning Centercom Buitenreclame BV</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4-02-2015, reclamevergunning verleend voor het plaatsen van sandwichborden van 9 tot en met 18 maart 2015 ter promotie van de campagne voor het CDA voor de Provinciale Statenverkiez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895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5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5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Centercom Buitenreclame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55</meta:user-defined>
    <meta:user-defined meta:name="OVERHEIDop.GmbID/DC.identifier">gmb-2015-1895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M 46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24</meta:user-defined>
    <meta:user-defined meta:name="xs:date/OVERHEIDop.einddatum">2015-04-07</meta:user-defined>
    <meta:user-defined meta:name="OVERHEID.EPSG28992/DC.spatial">157109 576462</meta:user-defined>
    <meta:user-defined meta:name="OVERHEIDop.versieInformatie"/>
  </office:meta>
</office:document-meta>
</file>