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gepaste beleidsregels maatschappelijk actief bonus,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af 2013 kunnen minima die aan de voorwaarden voldoen, gebruik maken van de maatschappelijk actief bonus. De maatschappelijk actief bonus is een financiële ondersteuning als 'beloning' voor het verrichten van vrijwilligerswerk. </text:span>
            <text:span text:style-name="nadrukvet">De voorwaarden voor het recht op de maatschappelijk actief bonus zijn vastgelegd in beleidsregels. </text:span>
            <text:span text:style-name="nadrukvet">De eerder door het college vastgestelde beleidsregels zijn nu aangepast  aan de Participatiewet.  </text:span>
            <text:span text:style-name="nadrukvet"/>
          </text:p>
            <text:p text:style-name="common-al"/>
            <text:p text:style-name="common-al">Het betreffende besluit met bijlage ligt kosteloos ter inzage bij de receptie van het gemeentehuis te Echt. Een ieder kan op verzoek tegen betaling van de hiervoor geldende legeskosten een afschrift krijgen van genoemd besluit met bijlage. Het besluit treedt met terugwerkende kracht in werking met ingang van 1 januar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8941</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41</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41</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paste beleidsregels maatschappelijk actief bonus,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41</meta:user-defined>
    <meta:user-defined meta:name="OVERHEIDop.GmbID/DC.identifier">gmb-2015-18941</meta:user-defined>
    <meta:user-defined meta:name="OVERHEID.Gemeente/DC.creator">Echt-Suster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Beleidsregels</meta:user-defined>
    <meta:user-defined meta:name="OVERHEID.Gemeente/DCTERMS.publisher">Echt-Susteren</meta:user-defined>
    <meta:user-defined meta:name="OVERHEID.Gemeente/DC.spatial">Echt-Susteren</meta:user-defined>
    <meta:user-defined meta:name="OVERHEIDop.versieInformatie"/>
  </office:meta>
</office:document-meta>
</file>