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clamevergunning Omrop Fryslan</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24-02-2015, reclamevergunning verleend voor het plaatsen van sandwichborden van 16 tot en met 25 maart 2015 ter promotie van de nieuwe radioprogrammering bij Omrop Fryslâ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8939</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39</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39</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Omrop Frys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39</meta:user-defined>
    <meta:user-defined meta:name="OVERHEIDop.GmbID/DC.identifier">gmb-2015-1893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D 35a</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2-24</meta:user-defined>
    <meta:user-defined meta:name="xs:date/OVERHEIDop.einddatum">2015-04-07</meta:user-defined>
    <meta:user-defined meta:name="OVERHEID.EPSG28992/DC.spatial">157053 576480</meta:user-defined>
    <meta:user-defined meta:name="OVERHEIDop.versieInformatie"/>
  </office:meta>
</office:document-meta>
</file>