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in strijd met het bestemmingsplan uitbreiden van de woning ter plaatse van het bestaande kantoor, Maasbrachterweg 53A,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 </text:span>
          </text:p>
            <text:p text:style-name="common-al">
            <text:span text:style-name="nadrukvet">
              <text:span text:style-name="nadrukvet">Echt</text:span>
            </text:span>
          </text:p>
            <text:p text:style-name="common-al">Maasbrachterweg 53A, voor het in strijd met het bestemmingsplan uitbreiden van de woning ter plaatse van het bestaande kantoor, datum verzending 20 februari 2015.<text:span text:style-name="nadrukvet"/></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05 maart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18937</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937</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937</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n strijd met het bestemmingsplan uitbreiden van de woning ter plaatse van het bestaande kantoor, Maasbrachterweg 53A,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8937</meta:user-defined>
    <meta:user-defined meta:name="OVERHEIDop.GmbID/DC.identifier">gmb-2015-18937</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1XT 1</meta:user-defined>
    <meta:user-defined meta:name="OVERHEIDop.woonplaats">Echt</meta:user-defined>
    <meta:user-defined meta:name="OVERHEIDop.straatnaam">Klein Berkelaar</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8995 347841</meta:user-defined>
    <meta:user-defined meta:name="OVERHEIDop.versieInformatie"/>
  </office:meta>
</office:document-meta>
</file>