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l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D | Kolk 2 | realiseren dakterras | bouw, sloop/bestemmingsplan, monumenten gemeentelijke verordening, sloop beschermd stadsgezicht SDG gemeentelijke verordening | 25-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3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l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36</meta:user-defined>
    <meta:user-defined meta:name="OVERHEIDop.GmbID/DC.identifier">gmb-2015-189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D 2</meta:user-defined>
    <meta:user-defined meta:name="OVERHEIDop.woonplaats">Delft</meta:user-defined>
    <meta:user-defined meta:name="OVERHEIDop.straatnaam">Kol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33 447960</meta:user-defined>
    <meta:user-defined meta:name="OVERHEIDop.versieInformatie"/>
  </office:meta>
</office:document-meta>
</file>